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sans-serif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style:paragraph-properties fo:text-align="center" style:justify-single-word="false"/>
      <style:text-properties officeooo:rsid="001704a9" officeooo:paragraph-rsid="00182c3e"/>
    </style:style>
    <style:style style:name="P3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orphans="2" fo:widows="2" fo:text-indent="0cm" style:auto-text-indent="false"/>
      <style:text-properties fo:font-variant="normal" fo:text-transform="none" fo:color="#1f1f1f" style:font-name="Liberation Serif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704a9" officeooo:paragraph-rsid="001704a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704a9" officeooo:paragraph-rsid="00182c3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82c3e" officeooo:paragraph-rsid="00182c3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941e6" officeooo:paragraph-rsid="001941e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officeooo:rsid="001704a9" officeooo:paragraph-rsid="001704a9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1704a9" officeooo:paragraph-rsid="00182c3e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182c3e" officeooo:paragraph-rsid="00182c3e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1ae01a" officeooo:paragraph-rsid="001ae01a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normal" officeooo:rsid="001704a9" officeooo:paragraph-rsid="00182c3e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normal" officeooo:rsid="00182c3e" officeooo:paragraph-rsid="00182c3e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normal" officeooo:rsid="001941e6" officeooo:paragraph-rsid="001941e6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6pt" officeooo:rsid="001704a9" officeooo:paragraph-rsid="00182c3e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6pt" fo:font-weight="normal" officeooo:rsid="001704a9" officeooo:paragraph-rsid="00182c3e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1f1f1f" style:font-name="Liberation Serif" fo:font-size="16pt" fo:letter-spacing="normal" fo:font-style="normal" fo:font-weight="normal" officeooo:rsid="001704a9" officeooo:paragraph-rsid="00182c3e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6pt" officeooo:rsid="001ae01a" officeooo:paragraph-rsid="001ae01a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6pt" officeooo:rsid="001704a9" officeooo:paragraph-rsid="001704a9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ae01a" officeooo:paragraph-rsid="001ae01a" style:font-size-asian="16pt" style:font-weight-asian="bold" style:font-size-complex="16pt" style:font-weight-complex="bold"/>
    </style:style>
    <style:style style:name="P21" style:family="paragraph" style:parent-style-name="Heading_20_5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Liberation Serif" fo:font-size="16pt" fo:letter-spacing="normal" fo:font-style="normal" fo:font-weight="normal" officeooo:rsid="001704a9" style:font-size-asian="16pt" style:font-weight-asian="normal" style:font-size-complex="16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font-variant="normal" fo:text-transform="none" fo:color="#5c5c5c" style:text-line-through-style="none" style:text-line-through-type="none" style:font-name="Liberation Serif" fo:font-size="16pt" fo:letter-spacing="normal" fo:font-style="normal" style:text-underline-style="none" fo:font-weight="normal" officeooo:rsid="001ae01a" officeooo:paragraph-rsid="001ae01a" style:text-blinking="false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writing-mode="page"/>
      <style:text-properties fo:font-variant="normal" fo:text-transform="none" fo:color="#5c5c5c" style:text-line-through-style="none" style:text-line-through-type="none" style:font-name="Liberation Serif" fo:font-size="16pt" fo:letter-spacing="normal" fo:font-style="normal" style:text-underline-style="none" fo:font-weight="normal" style:text-blinking="false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666666" style:font-name="Liberation Serif" fo:font-size="16pt" fo:letter-spacing="normal" fo:font-style="normal" fo:font-weight="bold" fo:background-color="transparent" loext:char-shading-value="0" style:font-size-asian="16pt" style:font-weight-asian="bold" style:font-size-complex="16pt" style:font-weight-complex="bold" loext:padding="0cm" loext:border="none"/>
    </style:style>
    <style:style style:name="T4" style:family="text">
      <style:text-properties fo:font-variant="normal" fo:text-transform="none" fo:color="#666666" style:font-name="Liberation Serif" fo:font-size="16pt" fo:letter-spacing="normal" fo:font-style="normal" fo:font-weight="normal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5" style:family="text">
      <style:text-properties fo:font-variant="normal" fo:text-transform="none" fo:color="#666666" style:font-name="Liberation Serif" fo:font-size="16pt" fo:letter-spacing="normal" fo:font-style="normal" fo:font-weight="normal" officeooo:rsid="001704a9" fo:background-color="transparent" loext:char-shading-value="0" style:font-size-asian="16pt" style:font-weight-asian="normal" style:font-size-complex="16pt" style:font-weight-complex="normal" loext:padding="0cm" loext:border="none"/>
    </style:style>
    <style:style style:name="T6" style:family="text">
      <style:text-properties fo:font-variant="normal" fo:text-transform="none" fo:color="#666666" style:font-name="Liberation Serif" fo:font-size="16pt" fo:letter-spacing="normal" fo:font-style="normal" fo:font-weight="normal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fo:color="#666666" style:font-name="Liberation Serif" fo:font-size="16pt" fo:letter-spacing="normal" fo:font-style="normal" fo:font-weight="normal" officeooo:rsid="001704a9" style:font-size-asian="16pt" style:font-weight-asian="normal" style:font-size-complex="16pt" style:font-weight-complex="normal"/>
    </style:style>
    <style:style style:name="T8" style:family="text">
      <style:text-properties officeooo:rsid="0019c113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Śpiewajmy kolędy!!!</text:p>
      <text:p text:style-name="P4">Kolędowanie Pracowni CZTERY DŁONIE na Umultowie</text:p>
      <text:p text:style-name="P4">17 stycznia 202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Gore gwiazda</text:span> Jezusowi w obłoku, w obłoku</text:p>
      <text:p text:style-name="P8">Józef z Marią asystują przy boku, przy boku</text:p>
      <text:p text:style-name="P8">Hejże ino dyna, dyna, narodził się Bóg dziecina</text:p>
      <text:p text:style-name="P8">W Betlejem, w Betlejem</text:p>
      <text:p text:style-name="P8">Hejże ino dyna, dyna, narodził się Bóg dziecina</text:p>
      <text:p text:style-name="P8">W Betlejem, w Betlejem</text:p>
      <text:p text:style-name="P8">2) Wół i osioł w parze służą przy żłobie, przy żłobie</text:p>
      <text:p text:style-name="P8">Huczą, buczą delikatnej osobie, osobie</text:p>
      <text:p text:style-name="P8">Hejże ino dyna, dyna, narodził się Bóg dziecina</text:p>
      <text:p text:style-name="P8">W Betlejem, w Betlejem</text:p>
      <text:p text:style-name="P8">3) Pastuszkowie z podarunki przybiegli, przybiegli</text:p>
      <text:p text:style-name="P8">W koło szopę o północy obiegli, obiegli</text:p>
      <text:p text:style-name="P8">Hejże ino dyna, dyna, narodził się Bóg dziecina</text:p>
      <text:p text:style-name="P8">W Betlejem, w Betlejem</text:p>
      <text:p text:style-name="P8">4) Anioł Pański sam ogłosił te dziwy, te dziwy</text:p>
      <text:p text:style-name="P8">Których oni nie słyszeli jak żywi, jak żywi</text:p>
      <text:p text:style-name="P8">Hejże ino dyna, dyna, narodził się Bóg dziecina</text:p>
      <text:p text:style-name="P8">W Betlejem, w Betlejem</text:p>
      <text:p text:style-name="P8">5) Anioł Pański kuranciki, wycina, wycina</text:p>
      <text:p text:style-name="P8">Stąd pociecha dla człowieka jedyna, jedyn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Pada śnieg</text:p>
      <text:p text:style-name="P8">Poprzez białe drogi, z mrozem za pan brat,</text:p>
      <text:p text:style-name="P8">pędzą nasze sanie szybkie, niby wiatr.</text:p>
      <text:p text:style-name="P8">Biegnij koniu wrony przez uśpiony las,</text:p>
      <text:p text:style-name="P8">my wieziemy świerk zielony i śpiewamy tak - ooh!</text:p>
      <text:p text:style-name="P8"/>
      <text:p text:style-name="P8">Pada śnieg, pada śnieg, dzwonią dzwonki sań,</text:p>
      <text:p text:style-name="P8">co za radość, gdy saniami tak można jechać w dal, gdy</text:p>
      <text:p text:style-name="P8">pada śnieg, pada śnieg, dzwonią dzwonki sań,</text:p>
      <text:p text:style-name="P8">a przed nami i za nami wiruje tyle gwiazd.</text:p>
      <text:p text:style-name="P8"/>
      <text:p text:style-name="P8">Biegniesz biała drogo, nie wiadomo, jak,</text:p>
      <text:p text:style-name="P8">nie ma tu nikogo, ktoby znaczył ślad.</text:p>
      <text:p text:style-name="P8">Tylko nasze sanie, tylko szybki koń,</text:p>
      <text:p text:style-name="P8">tylko gwiazdy roześmiane i piosenki ton - ooh!</text:p>
      <text:p text:style-name="P8"/>
      <text:p text:style-name="P8">Pada śnieg…</text:p>
      <text:p text:style-name="P8"/>
      <text:p text:style-name="P8"/>
      <text:p text:style-name="P8"/>
      <text:p text:style-name="P8"/>
      <text:p text:style-name="P8"/>
      <text:p text:style-name="P8"><text:span text:style-name="T1">Przybieżeli do Betlejem</text:span> pasterze,</text:p>
      <text:p text:style-name="P8">Grając skocznie Dzieciąteczku na lirze.</text:p>
      <text:p text:style-name="P8">Chwała na wysokości, chwała na wysokości,</text:p>
      <text:p text:style-name="P8">A pokój na ziemi.</text:p>
      <text:p text:style-name="P8">Oddawali swe ukłony w pokorze</text:p>
      <text:p text:style-name="P8">Tobie z serca ochotnego, o Boże!</text:p>
      <text:p text:style-name="P8">Chwała na wysokości...</text:p>
      <text:p text:style-name="P8">Anioł Pański sam ogłosił te dziwy,</text:p>
      <text:p text:style-name="P8">Których oni nie słyszeli, jak żywi.</text:p>
      <text:p text:style-name="P8">Chwała na wysokości...</text:p>
      <text:p text:style-name="P8">Dziwili się napowietrznej muzyce</text:p>
      <text:p text:style-name="P8">i myśleli, co to będzie za Dziecię?</text:p>
      <text:p text:style-name="P8">Chwała na wysokości ...</text:p>
      <text:p text:style-name="P8">Oto mu się wół i osioł kłaniają,</text:p>
      <text:p text:style-name="P8">Trzej królowie podarunki oddają.</text:p>
      <text:p text:style-name="P8">Chwała na wysokości…</text:p>
      <text:p text:style-name="P8"/>
      <text:p text:style-name="P8"><text:soft-page-break/></text:p>
      <text:p text:style-name="P8"><text:span text:style-name="T1">Last Christmas</text:span> I gave you my heart</text:p>
      <text:p text:style-name="P8">But the very next day you gave it away</text:p>
      <text:p text:style-name="P8">This year, to save me from tears</text:p>
      <text:p text:style-name="P8">I'll give it to someone special</text:p>
      <text:p text:style-name="P8">Last Christmas…</text:p>
      <text:p text:style-name="P8">Once bitten and twice shy</text:p>
      <text:p text:style-name="P8">I keep my distance, but you still catch my eye</text:p>
      <text:p text:style-name="P8">Tell me baby, do you recognize me?</text:p>
      <text:p text:style-name="P8">Well, it's been a year, it doesn't surprise me</text:p>
      <text:p text:style-name="P8">Happy Christmas, I wrapped it up and sent it</text:p>
      <text:p text:style-name="P8">With a note saying "I love you", I meant it</text:p>
      <text:p text:style-name="P8">Now I know what a fool I've been</text:p>
      <text:p text:style-name="P8">But if you kissed me now, I know you'd fool me again</text:p>
      <text:p text:style-name="P8">Last Christmas… x2</text:p>
      <text:p text:style-name="P8">A crowded room, friends with tired eyes</text:p>
      <text:p text:style-name="P8">I'm hiding from you and your soul of ice</text:p>
      <text:p text:style-name="P8">My God, I thought you were someone to rely on</text:p>
      <text:p text:style-name="P8">Me? I guess I was a shoulder to cry on</text:p>
      <text:p text:style-name="P8">A face on a lover with a fire in his heart</text:p>
      <text:p text:style-name="P8">A man under cover, but you tore me apart</text:p>
      <text:p text:style-name="P8">Oh, oh now I've found a real love</text:p>
      <text:p text:style-name="P8">You'll never fool me agai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Śliczna Panienka Jezusa zrodziła,</text:p>
      <text:p text:style-name="P8">w stajni powiwszy, siankiem Go okryła.</text:p>
      <text:p text:style-name="P8">O siano, siano, siano jak lilija,</text:p>
      <text:p text:style-name="P8">na którym kładzie Jezusa Maryja.</text:p>
      <text:p text:style-name="P8">Czemuż litości nie masz, Panno droga,</text:p>
      <text:p text:style-name="P8">żeś w liche sianko uwinęła Boga.</text:p>
      <text:p text:style-name="P8">O siano, siano, siano, kwiecie drogi,</text:p>
      <text:p text:style-name="P8">że się na tobie kładzie Pan ubogi.</text:p>
      <text:p text:style-name="P8">Dziwna na świecie stała się odmiana,</text:p>
      <text:p text:style-name="P8">że nazareński kwiat rzucon do siana.</text:p>
      <text:p text:style-name="P8">O siano, siano, co w tobie było,</text:p>
      <text:p text:style-name="P8">żeś, będąc sianem, w kwiatek się zmieniło?</text:p>
      <text:p text:style-name="P8">W ostatku i my pójdźmy też do Pana,</text:p>
      <text:p text:style-name="P8">i po kolędzie nieśmy wiązkę siana.</text:p>
      <text:p text:style-name="P8">[Oj siano, siano, przyjmij od nas Panie,</text:p>
      <text:p text:style-name="P8">A nam za siano daj w niebie mieszkanie.]</text:p>
      <text:p text:style-name="P8"/>
      <text:p text:style-name="P8"/>
      <text:p text:style-name="P8"/>
      <text:p text:style-name="P9"><text:span text:style-name="T1">Pójdźmy wszyscy do stajenki</text:span>,</text:p>
      <text:p text:style-name="P9">do J e z u s a i Panienki!</text:p>
      <text:p text:style-name="P9">Powitajmy maleńkiego</text:p>
      <text:p text:style-name="P9">i Maryję, Matkę Jego. x2</text:p>
      <text:p text:style-name="P9">2. Witaj, Jezu ukochany,</text:p>
      <text:p text:style-name="P9">od Patryarchów czekany.</text:p>
      <text:p text:style-name="P9">Od Proroków ogłoszony,</text:p>
      <text:p text:style-name="P9">od narodów upragniony. x2</text:p>
      <text:p text:style-name="P9">3. Witaj, Dziecineczko w żłobie,</text:p>
      <text:p text:style-name="P9">wyznajemy Boga w Tobie.</text:p>
      <text:p text:style-name="P9">Coś się narodził tej nocy,</text:p>
      <text:p text:style-name="P9">byś nas wyrwał z czarta mocy. x2</text:p>
      <text:p text:style-name="P9">4. Witaj, Jezu nam zjawiony;</text:p>
      <text:p text:style-name="P9">witaj, dwakroć narodzony,</text:p>
      <text:p text:style-name="P9">Raz z Ojca przed wieków wiekiem,</text:p>
      <text:p text:style-name="P9">a teraz z Matki człowiekiem. x2</text:p>
      <text:p text:style-name="P9">5. Któż to słyszał takie dziwy?</text:p>
      <text:p text:style-name="P9">Tyś człowiek i Bóg prawdziwy,</text:p>
      <text:p text:style-name="P9">Ty łączysz w Boskiej Osobie</text:p>
      <text:p text:style-name="P9">dwie natury różne sobie. X2</text:p>
      <text:p text:style-name="P15"><text:soft-page-break/></text:p>
      <text:p text:style-name="P15"/>
      <text:p text:style-name="P17"><text:span text:style-name="T1">Wśród nocnej ciszy</text:span> głos się rozchodzi<text:line-break/>Wstańcie, pasterze, Bóg się wam rodzi!<text:line-break/>Czym prędzej się wybierajcie<text:line-break/>Do Betlejem pospieszajcie<text:line-break/>Przywitać Pana<text:line-break/></text:p>
      <text:p text:style-name="P3">Poszli, znaleźli Dzieciątko w żłobie<text:line-break/>Z wszystkimi znaki danymi sobie<text:line-break/>Jako Bogu cześć Mu dali<text:line-break/>A witając zawołali<text:line-break/>Z wielkiej radości<text:line-break/><text:line-break/>Ach, witaj Zbawco z dawna żądany<text:line-break/>Cztery tysiące lat wyglądany<text:line-break/>Na Ciebie króle, prorocy<text:line-break/>Czekali, a Tyś tej nocy<text:line-break/>Nam się objawił<text:line-break/></text:p>
      <text:p text:style-name="P8"/>
      <text:p text:style-name="P8"><text:span text:style-name="T1">Mizerna, cicha,</text:span> stajenka licha</text:p>
      <text:p text:style-name="P8">Pełna niebieskiej chwały</text:p>
      <text:p text:style-name="P8">Oto leżący, przed nami śpiący</text:p>
      <text:p text:style-name="P8">W promieniach Jezus mały</text:p>
      <text:p text:style-name="P8">Nad nim anieli w locie stanęli</text:p>
      <text:p text:style-name="P8">I pochyleni klęczą</text:p>
      <text:p text:style-name="P8">Z włosy złotymi, z skrzydły białymi</text:p>
      <text:p text:style-name="P8">Pod malowaną tęczą</text:p>
      <text:p text:style-name="P8">Wielkie zdziwienie: wszelkie stworzenie</text:p>
      <text:p text:style-name="P8">Cały świat orzeźwiony</text:p>
      <text:p text:style-name="P8">Mądrość Mądrości, Światłość Światłości</text:p>
      <text:p text:style-name="P8">Bóg - człowiek tu wcielony!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1">Lulajże Jezuniu,</text:span> moja Perełko,</text:p>
      <text:p text:style-name="P8">Lulaj ulubione me Pieścidełko.</text:p>
      <text:p text:style-name="P8">Lulajże Jezuniu, lulaj, że lulaj</text:p>
      <text:p text:style-name="P8">A ty go matulu w płaczu utulaj</text:p>
      <text:p text:style-name="P8">Zamknijże znużone płaczem powieczki,</text:p>
      <text:p text:style-name="P8">Utulże zemdlone łkaniem usteczki.</text:p>
      <text:p text:style-name="P8">Lulajże, Jezuniu...</text:p>
      <text:p text:style-name="P8">Lulajże, piękniuchny nasz Aniołeczku.</text:p>
      <text:p text:style-name="P8">Lulajże wdzięczniuchny świata Kwiateczku.</text:p>
      <text:p text:style-name="P8">Lulajże, Jezuniu…</text:p>
      <text:p text:style-name="P8"/>
      <text:p text:style-name="P8"/>
      <text:p text:style-name="P8"/>
      <text:p text:style-name="P8"><text:span text:style-name="T1">Bóg się rodzi,</text:span> moc truchleje,</text:p>
      <text:p text:style-name="P8">Pan niebiosów obnażony!</text:p>
      <text:p text:style-name="P8">Ogień krzepnie, blask ciemnieje,</text:p>
      <text:p text:style-name="P8">Ma granice Nieskończony.</text:p>
      <text:p text:style-name="P8">Wzgardzony, okryty chwałą,</text:p>
      <text:p text:style-name="P8">Śmiertelny Król nad wiekami!</text:p>
      <text:p text:style-name="P8">A Słowo Ciałem się stało</text:p>
      <text:p text:style-name="P8">I mieszkało między nami.</text:p>
      <text:p text:style-name="P8">Cóż masz niebo nad ziemiany?</text:p>
      <text:p text:style-name="P8">Bóg porzucił szczęście swoje,</text:p>
      <text:p text:style-name="P8">Wszedł między lud ukochany,</text:p>
      <text:p text:style-name="P8">Dzieląc z nim trudy i znoje.</text:p>
      <text:p text:style-name="P8">Niemało cierpiał, niemało,</text:p>
      <text:p text:style-name="P8">Żeśmy byli winni sami,</text:p>
      <text:p text:style-name="P8">A Słowo Ciałem się stało</text:p>
      <text:p text:style-name="P8">I mieszkało między nami.</text:p>
      <text:p text:style-name="P8">Podnieś rękę, Boże Dziecię,</text:p>
      <text:p text:style-name="P8">Błogosław Ojczyznę miłą!</text:p>
      <text:p text:style-name="P8">W dobrych radach, w dobrym bycie</text:p>
      <text:p text:style-name="P8">Wspieraj jej siłę swą siłą.</text:p>
      <text:p text:style-name="P8">Dom nasz i majętność całą,</text:p>
      <text:p text:style-name="P8">I wszystkie wioski z miastami.</text:p>
      <text:p text:style-name="P8">A Słowo Ciałem się stało</text:p>
      <text:p text:style-name="P8">I mieszkało między nami.</text:p>
      <text:p text:style-name="P8"/>
      <text:p text:style-name="P8"/>
      <text:p text:style-name="P9"><text:soft-page-break/><text:span text:style-name="T1">Jezus malusieńki</text:span> leży wśród stajenki</text:p>
      <text:p text:style-name="P9">Płacze z zimna nie dała mu matula sukienki.</text:p>
      <text:p text:style-name="P9">Płacze z zimna nie dała mu matula sukienki.</text:p>
      <text:p text:style-name="P9">Bo uboga była, rąbek z głowy zdjęła,</text:p>
      <text:p text:style-name="P9">w który Dziecię owinąwszy, siankiem Je okryła</text:p>
      <text:p text:style-name="P9">w który Dziecię owinąwszy, siankiem Je okryła</text:p>
      <text:p text:style-name="P9">Nie ma kolebeczki, ani poduszeczki,</text:p>
      <text:p text:style-name="P9">We żłobie Mu położyła siana pod główeczki.</text:p>
      <text:p text:style-name="P9">We żłobie Mu położyła siana pod główeczki.</text:p>
      <text:p text:style-name="P9">Dziecina się kwili, Matuleńka lili</text:p>
      <text:p text:style-name="P9">w nóżki zimno, żłobek twardy, stajenka się chyli</text:p>
      <text:p text:style-name="P9">w nóżki zimno, żłobek twardy, stajenka się chyli</text:p>
      <text:p text:style-name="P9">Matusia truchleje, serdeczne łzy leje</text:p>
      <text:p text:style-name="P9">O mój Synu, wola Twoja, nie moja się dzieje.</text:p>
      <text:p text:style-name="P9">O mój Synu, wola Twoja, nie moja się dzieje.</text:p>
      <text:p text:style-name="P4"/>
      <text:p text:style-name="P4"/>
      <text:p text:style-name="P4"/>
      <text:p text:style-name="P5">Cicha noc, święta noc,</text:p>
      <text:p text:style-name="P9">Pokój niesie ludziom wszem,</text:p>
      <text:p text:style-name="P9">A u żłóbka Matka Święta</text:p>
      <text:p text:style-name="P9">Czuwa sama uśmiechnięta</text:p>
      <text:p text:style-name="P9">Nad dzieciątka snem</text:p>
      <text:p text:style-name="P9">Nad dzieciątka snem.</text:p>
      <text:p text:style-name="P9">Cicha noc, święta noc,</text:p>
      <text:p text:style-name="P9">Pastuszkowie od swych trzód</text:p>
      <text:p text:style-name="P9">Biegną wielce zadziwieni</text:p>
      <text:p text:style-name="P9">Za anielskim głosem pieni</text:p>
      <text:p text:style-name="P9">Gdzie się spełnił cud,</text:p>
      <text:p text:style-name="P12">Gdzie się spełnił cud.</text:p>
      <text:p text:style-name="P13">Cicha noc, święta noc,</text:p>
      <text:p text:style-name="P13">Narodzony Boży syn.</text:p>
      <text:p text:style-name="P13">Pan wielkiego majestatu</text:p>
      <text:p text:style-name="P13">Niesie dziś całemu światu</text:p>
      <text:p text:style-name="P13">Odkupienie win.</text:p>
      <text:p text:style-name="P13">Odkupienie win.</text:p>
      <text:p text:style-name="P5"/>
      <text:p text:style-name="P5"/>
      <text:p text:style-name="P4"/>
      <text:p text:style-name="P8"><text:soft-page-break/><text:span text:style-name="T1">Gdy śliczna panna</text:span> syna kołysała,</text:p>
      <text:p text:style-name="P8">z wielkim weselem tak jemu śpiewała</text:p>
      <text:p text:style-name="P8">Lili lili laj,</text:p>
      <text:p text:style-name="P8">moje Dzieciąteczko</text:p>
      <text:p text:style-name="P8">lili lili laj</text:p>
      <text:p text:style-name="P8">śliczne Paniąteczko</text:p>
      <text:p text:style-name="P8">Wszystko stworzenie,</text:p>
      <text:p text:style-name="P8">śpiewaj Panu swemu,</text:p>
      <text:p text:style-name="P8">pomóż w radości wielkiej</text:p>
      <text:p text:style-name="P8">sercu memu.</text:p>
      <text:p text:style-name="P8">Lili lili laj,</text:p>
      <text:p text:style-name="P8">wielki królewicu,</text:p>
      <text:p text:style-name="P8">Lili lili laj,</text:p>
      <text:p text:style-name="P8">niebieski dziedzicu.</text:p>
      <text:p text:style-name="P8">Sypcie z nieba liczni aniołowie,</text:p>
      <text:p text:style-name="P8">śpiewajcie Panu niebiescy duchowie.</text:p>
      <text:p text:style-name="P8">Lili lili laj,</text:p>
      <text:p text:style-name="P8">wonny mój kwiateczku,</text:p>
      <text:p text:style-name="P8">Lili lili laj,</text:p>
      <text:p text:style-name="P8">w ubogim żłobeczku.</text:p>
      <text:p text:style-name="P8"/>
      <text:p text:style-name="P8"/>
      <text:p text:style-name="P11"><text:span text:style-name="T1">Jezusa narodzonego</text:span> wszyscy witajmy</text:p>
      <text:p text:style-name="P11">Jemu po kolędzie dary wzajem oddajmy</text:p>
      <text:p text:style-name="P11">Oddajmy wesoło, skłaniajmy swe czoło,</text:p>
      <text:p text:style-name="P11">skłaniajmy swe czoło Panu naszemu</text:p>
      <text:p text:style-name="P11"/>
      <text:p text:style-name="P11">Oddajmy też za kadzidło Panu nadzieję,</text:p>
      <text:p text:style-name="P11">że Go będziem widzieć w Niebie, mówiąc to śmiele</text:p>
      <text:p text:style-name="P11">Oddajmy wesoło…</text:p>
      <text:p text:style-name="P11"/>
      <text:p text:style-name="P11">Oddajmy za <text:span text:style-name="T10">mirrę miłość, iż Go serdecznie</text:span></text:p>
      <text:p text:style-name="P18">nad wszystko kochamy i kochać będziem wiecznie</text:p>
      <text:p text:style-name="P18">Oddajmy…</text:p>
      <text:p text:style-name="P18"/>
      <text:p text:style-name="P18">Przyjmij Jezu po kolędzie te nasze dary</text:p>
      <text:p text:style-name="P18">Odbierz sobie serce, duszę za swe ofiary</text:p>
      <text:p text:style-name="P18">Byśmy Cię samego kochali jak swego,</text:p>
      <text:p text:style-name="P18">kochali jak swego Stwórcę na wieki!</text:p>
      <text:p text:style-name="P19"><text:soft-page-break/><text:span text:style-name="T1">Mario czy już wiesz </text:span>kim okaże się Twój syn Twój mały chłopiec</text:p>
      <text:p text:style-name="P19">Mario czy Ty wiesz że te stópki dwie po wodzie będą kroczyć</text:p>
      <text:p text:style-name="P19">Czy Ty wiesz że ta mała dłoń powstrzyma wielki wiatr</text:p>
      <text:p text:style-name="P19">Że dałaś życie Temu kto Tobie życie dał</text:p>
      <text:p text:style-name="P19">Mario czy Ty wiesz że pewnego dnia przywróci wzrok ślepemu (czy Ty wiesz)</text:p>
      <text:p text:style-name="P19">Mario czy już wiesz że Twój synek ma wybawić nas od złego (czy już wiesz)</text:p>
      <text:p text:style-name="P19">Czy Ty wiesz że Twój chłopiec już niebiańskie ścieżki zna (czy Ty wiesz)</text:p>
      <text:p text:style-name="P19">Że patrząc w jego oczy najświętszą widzisz twarz</text:p>
      <text:p text:style-name="P19">Mario</text:p>
      <text:p text:style-name="P19">…</text:p>
      <text:p text:style-name="P19">Ślepemu wzrok (ślepemu wzrok)</text:p>
      <text:p text:style-name="P19">Głuchemu dźwięk zmarłemu życia dar (zmarłemu życia dar)</text:p>
      <text:p text:style-name="P19">Chromemu krok (chromemu krok)</text:p>
      <text:p text:style-name="P19">Niememu pieśń przynosi Chrystus Pan (Przynosi Chrystus Pan )</text:p>
      <text:p text:style-name="P19">Mario czy Ty wiesz kim naprawdę jest maleńki Twój bohater</text:p>
      <text:p text:style-name="P19">Mario czy Ty wiesz że pewnego dnia On rządzić będzie światem</text:p>
      <text:p text:style-name="P19">Czy Ty wiesz że to właśnie On pokona grzech i śmierć</text:p>
      <text:p text:style-name="P19">Dziecko śpiące w Twych ramionach na imię ma „Jam Jest"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Kaczka pstra<text:span text:style-name="T2"> dziatki ma</text:span></text:p>
      <text:p text:style-name="P22"><text:span text:style-name="T9">siedzi sobie na kamieniu,</text:span></text:p>
      <text:p text:style-name="P23">trzyma dudki na ramieniu,</text:p>
      <text:p text:style-name="P23">kwa kwa kwa – pięknie gra.</text:p>
      <text:p text:style-name="P23">Gęsiorek, jędorek</text:p>
      <text:p text:style-name="P23">na bębenku wybijają,</text:p>
      <text:p text:style-name="P23">Pana wdzięcznie wychwalają:</text:p>
      <text:p text:style-name="P23">gę gę gę – gęgają.</text:p>
      <text:p text:style-name="P23">Czyżyczek, szczygliczek</text:p>
      <text:p text:style-name="P23">na gardłeczkach jak skrzypeczkach</text:p>
      <text:p text:style-name="P23">śpiewają Panu w jasłeczkach,</text:p>
      <text:p text:style-name="P23">lir lir lir – w jasłeczkach.</text:p>
      <text:p text:style-name="P23">Słowiczek muzyczek,</text:p>
      <text:p text:style-name="P23">gdy się głosem popisuje,</text:p>
      <text:p text:style-name="P23">wesele światu zwiastuje:</text:p>
      <text:p text:style-name="P23">ciech ciech ciech – zwiastuje.</text:p>
      <text:p text:style-name="P23">Skowronek jak dzwonek,</text:p>
      <text:p text:style-name="P23">gdy się do nieba podnosi,</text:p>
      <text:p text:style-name="P23">o kolędę pięknie prosi:</text:p>
      <text:p text:style-name="P23">fir fir fir – tak prosi.</text:p>
      <text:p text:style-name="P23">Wróblowie stróżowie,</text:p>
      <text:p text:style-name="P23">gdy nad szopą świergotają,</text:p>
      <text:p text:style-name="P23">Paniąteczku spać nie dają,</text:p>
      <text:p text:style-name="P23">dziw dziw dziw – nie dają</text:p>
      <text:p text:style-name="P20"><text:span text:style-name="T2"/></text:p>
      <text:p text:style-name="P8"/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>Świeć Gwiazdeczko</text:span> mała świeć</text:p>
      <text:p text:style-name="P10">Do Jezusa prowadź mnie</text:p>
      <text:p text:style-name="P8">Zaprowadź mnie, prosto do Betlejem</text:p>
      <text:p text:style-name="P8">Zaprowadź mnie, gdzie Bóg narodził się</text:p>
      <text:p text:style-name="P8">Zaprowadź mnie, nie mogę spóźnić się</text:p>
      <text:p text:style-name="P8">Nie mogę spóźnić się</text:p>
      <text:p text:style-name="P8">Świeć, gwiazdeczko, mała świeć</text:p>
      <text:p text:style-name="P8">Do Jezusa prowadź mnie</text:p>
      <text:p text:style-name="P8">Świeć, gwiazdeczko, mała świeć</text:p>
      <text:p text:style-name="P8">Do Jezusa prowadź mnie</text:p>
      <text:p text:style-name="P8">Narodził się, Bóg zstąpił na Ziemię</text:p>
      <text:p text:style-name="P8">Narodził się, by uratować mnie</text:p>
      <text:p text:style-name="P8">Narodził się i nie zostawił mnie</text:p>
      <text:p text:style-name="P8">I nie zostawił mnie</text:p>
      <text:p text:style-name="P8">Świeć, gwiazdeczko, mała świec</text:p>
      <text:p text:style-name="P8">Do Jezusa prowadź mnie</text:p>
      <text:p text:style-name="P8">Świeć, gwiazdeczko, mała świeć</text:p>
      <text:p text:style-name="P8">Do Jezusa prowadź mnie</text:p>
      <text:p text:style-name="P8">Czekają tam, Józef i Maryja</text:p>
      <text:p text:style-name="P8">Śpiewają nam, śpiewają "Gloria"</text:p>
      <text:p text:style-name="P8">To gloria, święta historia</text:p>
      <text:p text:style-name="P8">Święta historia</text:p>
      <text:p text:style-name="P8">Świeć, gwiazdeczko, mała świeć</text:p>
      <text:p text:style-name="P8">Do Jezusa prowadź mnie</text:p>
      <text:p text:style-name="P8">Świeć, gwiazdeczko, mała świeć</text:p>
      <text:p text:style-name="P8">Do Jezusa prowadź mnie</text:p>
      <text:p text:style-name="P8">Zaprowadź mnie, prosto do Betlejem</text:p>
      <text:p text:style-name="P8">Zaprowadź mnie, gdzie Bóg narodził się</text:p>
      <text:p text:style-name="P8">Zaprowadź mnie, nie mogę spóźnić się</text:p>
      <text:p text:style-name="P8">Nie mogę spóźnić się</text:p>
      <text:p text:style-name="P8">Świeć, gwiazdeczko, mała świeć</text:p>
      <text:p text:style-name="P8">Do Jezusa prowadź mnie</text:p>
      <text:p text:style-name="P8">Świeć, gwiazdeczko, mała świeć</text:p>
      <text:p text:style-name="P8">Do Jezusa prowadź mnie</text:p>
      <text:p text:style-name="P8">Świeć, gwiazdeczko, mała świeć</text:p>
      <text:p text:style-name="P8">Do Jezusa prowadź mnie</text:p>
      <text:p text:style-name="P8">Świeć, gwiazdeczko, mała świeć</text:p>
      <text:p text:style-name="P8">Do Jezusa prowadź mnie</text:p>
      <text:p text:style-name="P8"/>
      <text:p text:style-name="P8"><text:soft-page-break/></text:p>
      <text:p text:style-name="P8"/>
      <text:p text:style-name="P6">Paśli pasterze woły</text:p>
      <text:p text:style-name="P13">U zielonej dąbrowy.</text:p>
      <text:p text:style-name="P13">Anioł się im pokazał,</text:p>
      <text:p text:style-name="P13">Do Betlejem iść kazał.</text:p>
      <text:p text:style-name="P13">Oni się jego zlękli,</text:p>
      <text:p text:style-name="P13">Aż na kolanka klęki.</text:p>
      <text:p text:style-name="P14">Pytać się Go nie śmieli,</text:p>
      <text:p text:style-name="P14">gdzie Pana szukać mieli.</text:p>
      <text:p text:style-name="P14">A Pan leży we żłobie</text:p>
      <text:p text:style-name="P14">Nie mając nic na sobie.</text:p>
      <text:p text:style-name="P14">Tylko wiązeczkę sianka,</text:p>
      <text:p text:style-name="P14">Pod nóżki, pod kolanka.</text:p>
      <text:p text:style-name="P14">Jedną piosenkę zagrajmy,</text:p>
      <text:p text:style-name="P14">A drugą zaśpiewajmy.</text:p>
      <text:p text:style-name="P14">Temu Panu naszemu,</text:p>
      <text:p text:style-name="P14">Nowonarodzonemu.</text:p>
      <text:p text:style-name="P14">Laj, laj, laj…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Hej, w dzień narodzenia Syna jedynego</text:p>
      <text:p text:style-name="P9">Ojca przedwiecznego, Boga prawdziwego</text:p>
      <text:p text:style-name="P9">Wesoło śpiewajmy</text:p>
      <text:p text:style-name="P9">Chwałę Bogu dajmy</text:p>
      <text:p text:style-name="P9">Hej, kolęda, kolęda!</text:p>
      <text:p text:style-name="P9">Wesoło śpiewajmy</text:p>
      <text:p text:style-name="P9">Chwałę Bogu dajmy</text:p>
      <text:p text:style-name="P9">Hej, kolęda, kolęda!</text:p>
      <text:p text:style-name="P9">Panna porodziła niebieskie Dzieciątko</text:p>
      <text:p text:style-name="P9">W żłobie położyła małe Pacholątko</text:p>
      <text:p text:style-name="P9">Pasterze śpiewają</text:p>
      <text:p text:style-name="P9">Na multankach grają</text:p>
      <text:p text:style-name="P9">Hej, kolęda, kolęda!</text:p>
      <text:p text:style-name="P9">Pasterze śpiewają</text:p>
      <text:p text:style-name="P9">Na multankach grają</text:p>
      <text:p text:style-name="P9">Hej, kolęda, kolęda!</text:p>
      <text:p text:style-name="P9">Skoro pastuszkowie o tym usłyszeli</text:p>
      <text:p text:style-name="P9">Zaraz do Betlejem czym prędzej bieżeli</text:p>
      <text:p text:style-name="P9">Witają Dzieciątko</text:p>
      <text:p text:style-name="P9">Małe Pacholątko</text:p>
      <text:p text:style-name="P9">Hej, kolęda, kolęda!</text:p>
      <text:p text:style-name="P9">Witają Dzieciątko</text:p>
      <text:p text:style-name="P9">Małe Pacholątko</text:p>
      <text:p text:style-name="P9">Hej, kolęda, kolęda!</text:p>
      <text:p text:style-name="P9"/>
      <text:p text:style-name="P9"/>
      <text:p text:style-name="P9"/>
      <text:p text:style-name="P7">Kłapaj, kłapaj, turoniu, <text:span text:style-name="T2">turoniu,</text:span></text:p>
      <text:p text:style-name="P14">Całą nockę po błoniu.</text:p>
      <text:p text:style-name="P14">Obróćże się dokoła, dokoła.</text:p>
      <text:p text:style-name="P14">Będzie izba wesoła.</text:p>
      <text:p text:style-name="P14">Kłapaj, kłapaj, turoniu, turoniu,</text:p>
      <text:p text:style-name="P14">Całą nockę po błoniu.</text:p>
      <text:p text:style-name="P14">Obróćże się jeszcze raz,</text:p>
      <text:p text:style-name="P14">Będzie kontent gospodarz.</text:p>
      <text:p text:style-name="P9"/>
      <text:p text:style-name="P9"/>
      <text:p text:style-name="P9"/>
      <text:p text:style-name="P9"/>
      <text:p text:style-name="P9"><text:soft-page-break/><text:span text:style-name="T1">Dzisiaj w Betlejem</text:span> wesoła nowina,</text:p>
      <text:p text:style-name="P9">Że Panna czysta, porodziła Syna.</text:p>
      <text:p text:style-name="P9">Chrystus się rodzi, nas oswobodzi,</text:p>
      <text:p text:style-name="P9">Anieli grają, króle witają,</text:p>
      <text:p text:style-name="P9">Pasterze śpiewają, bydlęta klękają,</text:p>
      <text:p text:style-name="P9">Cuda, cuda ogłaszają.</text:p>
      <text:p text:style-name="P9">Maryja Panna Dzieciątko piastuje,</text:p>
      <text:p text:style-name="P9">I Józef święty Ono pielęgnuje.</text:p>
      <text:p text:style-name="P9">Chrystus się rodzi...</text:p>
      <text:p text:style-name="P9">Choć w stajeneczce Panna syna rodzi,</text:p>
      <text:p text:style-name="P9">Przecież On wkrótce ludzi oswobodzi.</text:p>
      <text:p text:style-name="P9">Chrystus się rodzi...</text:p>
      <text:p text:style-name="P9">I Trzej Królowie od wschodu przybyli,</text:p>
      <text:p text:style-name="P9">I dary Panu kosztowne złożyli.</text:p>
      <text:p text:style-name="P9"/>
      <text:p text:style-name="P9"/>
      <text:p text:style-name="P16"/>
      <text:p text:style-name="P16"/>
      <text:p text:style-name="P2"><text:span text:style-name="Strong_20_Emphasis"><text:span text:style-name="T3">Hej, nam hej,</text:span></text:span><text:span text:style-name="Strong_20_Emphasis"><text:span text:style-name="T4"> Kasieńko nadobna,</text:span></text:span><text:span text:style-name="T6"><text:line-break/></text:span><text:span text:style-name="Strong_20_Emphasis"><text:span text:style-name="T4">bądźże dla nas dobra, hej nam hej</text:span></text:span><text:span text:style-name="T6"><text:line-break/></text:span><text:span text:style-name="Strong_20_Emphasis"><text:span text:style-name="T4">Hej, nam hej, a my tobie za to</text:span></text:span><text:span text:style-name="T6"><text:line-break/></text:span><text:span text:style-name="Strong_20_Emphasis"><text:span text:style-name="T4">buciki na lato hej nam hej</text:span></text:span></text:p>
      <text:p text:style-name="P1"><text:span text:style-name="Strong_20_Emphasis"><text:span text:style-name="T5">Hej nam hej, Kasieńsko nadobna.</text:span></text:span><text:span text:style-name="T7"><text:line-break/></text:span><text:span text:style-name="Strong_20_Emphasis"><text:span text:style-name="T5">Bądźże dla nas dobra, hej nam hej</text:span></text:span><text:span text:style-name="T7"><text:line-break/></text:span><text:span text:style-name="Strong_20_Emphasis"><text:span text:style-name="T5">Hej nam hej a my tobie za to</text:span></text:span><text:span text:style-name="T7"><text:line-break/></text:span><text:span text:style-name="Strong_20_Emphasis"><text:span text:style-name="T5">Sukienkę na lato hej nam hej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bluzeczkę, kaftanik, korale, wianeczek, pierścionek, Jasieńka</text:span></text:span></text:p>
      <text:h text:style-name="P21" text:outline-level="5"><text:span text:style-name="T8">(</text:span>Kolęda życząca dla panny na wydaniu. Dodaje się kolejne elementy garderoby a na końcu wymienia imię chłopca, który się pannie podoba.<text:span text:style-name="T8">)</text:span>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Arial, sans-serif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6T22:10:51.682000000</meta:creation-date>
    <dc:date>2025-01-17T12:10:32.388000000</dc:date>
    <meta:editing-duration>PT11M19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4" meta:paragraph-count="373" meta:word-count="1975" meta:character-count="11811" meta:non-whitespace-character-count="10200"/>
  </office:meta>
</office:document-meta>
</file>